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Heading_20_2" style:master-page-name="Standard">
      <style:paragraph-properties fo:margin-left="0cm" fo:margin-right="-0.191cm" fo:text-indent="0cm" style:auto-text-indent="false" style:page-number="auto" fo:padding-left="0cm" fo:padding-right="0cm" fo:padding-top="0cm" fo:padding-bottom="0.035cm" fo:border-left="none" fo:border-right="none" fo:border-top="none" fo:border-bottom="0.053cm solid #00000a">
        <style:tab-stops>
          <style:tab-stop style:position="16.193cm" style:type="right"/>
        </style:tab-stops>
      </style:paragraph-properties>
    </style:style>
    <style:style style:name="P4" style:family="paragraph" style:parent-style-name="Heading_20_2">
      <style:paragraph-properties fo:margin-left="0cm" fo:margin-right="-0.826cm" fo:margin-top="0.212cm" fo:margin-bottom="0cm" fo:text-indent="0cm" style:auto-text-indent="false"/>
    </style:style>
    <style:style style:name="P5" style:family="paragraph" style:parent-style-name="Footer">
      <style:paragraph-properties fo:margin-left="0cm" fo:margin-right="0.635cm" fo:text-indent="0cm" style:auto-text-indent="false"/>
    </style:style>
    <style:style style:name="P6" style:family="paragraph" style:parent-style-name="Title">
      <style:paragraph-properties fo:line-height="150%" fo:text-align="start" style:justify-single-word="false"/>
      <style:text-properties fo:font-size="12pt" fo:font-weight="normal" style:font-size-asian="12pt" style:font-weight-asian="normal" style:font-weight-complex="normal"/>
    </style:style>
    <style:style style:name="P7" style:family="paragraph" style:parent-style-name="Title">
      <style:paragraph-properties fo:line-height="150%" fo:text-align="start" style:justify-single-word="false"/>
    </style:style>
    <style:style style:name="T1" style:family="text">
      <style:text-properties fo:font-size="18pt" style:font-size-asian="18pt" style:font-size-complex="1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0787949558009582" text:style-name="Outline">
        <text:list-item>
          <text:list>
            <text:list-item>
              <text:h text:style-name="P3" text:outline-level="2">Mitteilung<text:tab/></text:h>
            </text:list-item>
          </text:list>
        </text:list-item>
      </text:list>
      <text:p text:style-name="Standard"/>
      <text:p text:style-name="Standard"/>
      <text:list xml:id="list32401434" text:continue-numbering="true" text:style-name="Outline">
        <text:list-item>
          <text:list>
            <text:list-item>
              <text:h text:style-name="P4" text:outline-level="2"><text:span text:style-name="T1">Kreis Höxter bietet Hilfestellung mit</text:span></text:h>
            </text:list-item>
            <text:list-item>
              <text:h text:style-name="P4" text:outline-level="2"><text:span text:style-name="T1">Corona-Sorgentelefon unter 9-65-65-65</text:span></text:h>
            </text:list-item>
          </text:list>
        </text:list-item>
      </text:list>
      <text:p text:style-name="P6"/>
      <text:p text:style-name="P7"><text:span text:style-name="T4">Die getroffenen Maßnahmen zur Reduzierung der Infektionsgefahr mit dem Coronavirus stellen die Menschen auch im Kreis Höxter vor nie dagewesene Herausforderungen. Deshalb hat der Kreis Höxter unter der Rufnummer </text:span></text:p>
      <text:p text:style-name="P7"><text:span text:style-name="T4">05271 / 9-65-65-65 ein Corona-Sorgentelefon eingerichtet. Hier erreichen die Bürgerinnen und Bürger aus dem Kreis Höxter, kompetente Berater, die ein offenes Ohr für die persönlichen Sorgen und Ängste der Anrufer haben.</text:span></text:p>
      <text:p text:style-name="P6"/>
      <text:p text:style-name="P1"><text:span text:style-name="T3">Das Sorgentelefon bietet eine professionelle, psychosoziale Fachberatung. In der Zeit von 8.30 bis 12.30 Uhr und von 14 bis 16 Uhr können von Montag bis Donnerstag Anrufe entgegengenommen werden, freitags zwischen 8.30 und 12 Uhr. Wer beim Sorgentelefon </text:span><text:span text:style-name="T2">anruft, kann zunächst eine themenspezifische Vorauswahl treffen, um mit der entsprechenden Fachkraft verbunden zu werden.</text:span></text:p>
      <text:p text:style-name="P2"/>
      <text:p text:style-name="P1"><text:span text:style-name="T3">So können sich für Eltern und Kinder Fragen ergeben aus dem großen Spektrum des Themenfeldes Familie und Jugend. Die Aufforderung, zu Hause zu bleiben, kann zu Familienkrisen führen bis hin zur häuslichen Gewalt. Erziehungsprobleme oder auch psychische Probleme bei Eltern und ihren Kindern sind umso schwieriger zu bewältigen. </text:span></text:p>
      <text:p text:style-name="P2"/>
      <text:p text:style-name="P1"><text:span text:style-name="T3">Auch für den Bereich Pflege, der für viele Menschen im Kreis Höxter von Bedeutung ist, versuchen Fachkräfte am Sorgentelefon Hilfestellung zu geben. Eine ganz konkrete Frage könnte beispielsweise lauten: Wer sorgt für meinen pflegebedürftigen Angehörigen, wenn ich es wegen einer Corona-Erkrankung nicht kann? </text:span></text:p>
      <text:p text:style-name="P2"/>
      <text:p text:style-name="P1"><text:span text:style-name="T3">Aber auch dann, wenn aufgrund von Quarantäne oder Ausgehbeschränkungen das Gefühl allein zu sein zur Belastungsprobe wird oder die Pandemiesituation zu großen Ängsten führt, gibt es am Corona-Sorgentelefon ein offenes Ohr für Bürgerinnen und Bürger des Kreises Höxter. Denn das Serviceangebot lautet: „Mit uns können Sie reden, wenn Sie allein sind oder sich überfordert füh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style:tab-stops>
          <style:tab-stop style:position="1.023cm"/>
        </style:tab-stops>
      </style:paragraph-properties>
      <style:text-properties fo:font-size="11pt" style:font-name-asian="Times"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1pt" fo:font-weight="bold" style:font-size-asian="11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6pt" fo:font-weight="bold" style:font-size-asian="16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150%" fo:keep-with-next="always"/>
      <style:text-properties fo:font-size="12pt" fo:font-weight="bold" style:font-size-asian="12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top="0.212cm" fo:margin-bottom="0cm">
        <style:tab-stops>
          <style:tab-stop style:position="1.023cm"/>
        </style:tab-stops>
      </style:paragraph-properties>
      <style:text-properties fo:color="#000000" fo:font-size="11pt" style:font-size-asian="11pt"/>
    </style:style>
    <style:style style:name="bodytext" style:family="paragraph" style:parent-style-name="Standard" style:default-outline-level="" style:list-style-name="">
      <style:paragraph-properties fo:margin-top="0.176cm" fo:margin-bottom="0.176cm"/>
      <style:text-properties style:font-name="Arial Unicode MS" fo:font-size="12pt" style:font-name-asian="Arial Unicode MS1" style:font-size-asian="12pt" style:font-name-complex="Arial Unicode MS1" style:font-size-complex="12pt"/>
    </style:style>
    <style:style style:name="Body_20_Text_20_3" style:display-name="Body Text 3" style:family="paragraph" style:parent-style-name="Standard" style:default-outline-level="" style:list-style-name="">
      <style:text-properties fo:font-size="11pt" style:font-size-asian="11pt"/>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fo:font-size="12pt" style:font-name-asian="Arial Unicode MS1" style:font-size-asian="12pt" style:font-name-complex="Arial Unicode MS1" style:font-size-complex="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1" style:font-name-complex="Arial Unicode M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abb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rona-Sorgentelefon</dc:title>
    <meta:initial-creator>rakel</meta:initial-creator>
    <dc:creator>Gaby Böker</dc:creator>
    <meta:editing-cycles>2</meta:editing-cycles>
    <meta:print-date>2020-03-25T08:39:00</meta:print-date>
    <meta:creation-date>2020-03-30T12:12:00</meta:creation-date>
    <dc:date>2020-03-30T12:12:00</dc:date>
    <meta:editing-duration>P0D</meta:editing-duration>
    <meta:generator>OpenOffice/4.1.2$Win32 OpenOffice.org_project/412m3$Build-9782</meta:generator>
    <meta:document-statistic meta:table-count="0" meta:image-count="0" meta:object-count="0" meta:page-count="1" meta:paragraph-count="10" meta:word-count="268" meta:character-count="1909"/>
    <meta:user-defined meta:name="AppVersion">15.0000</meta:user-defined>
    <meta:user-defined meta:name="Company">Kreis Hoex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